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obe Heiti Std R" svg:font-family="'Adobe Heiti Std R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00%" fo:text-indent="0cm" style:auto-text-indent="false"/>
    </style:style>
    <style:style style:name="P2" style:family="paragraph" style:parent-style-name="Standard_20__28_user_29_">
      <style:paragraph-properties fo:margin-left="0cm" fo:margin-right="0cm" fo:line-height="100%" fo:text-indent="0cm" style:auto-text-indent="false"/>
      <style:text-properties officeooo:paragraph-rsid="001a7e61"/>
    </style:style>
    <style:style style:name="P3" style:family="paragraph" style:parent-style-name="Standard_20__28_user_29_">
      <style:paragraph-properties fo:margin-left="0cm" fo:margin-right="0cm" fo:line-height="100%" fo:text-indent="0cm" style:auto-text-indent="false"/>
      <style:text-properties style:font-name="Helvetica" fo:font-size="14pt" style:font-size-asian="14pt" style:font-size-complex="14pt"/>
    </style:style>
    <style:style style:name="P4" style:family="paragraph" style:parent-style-name="Standard_20__28_user_29_">
      <style:paragraph-properties fo:margin-left="0cm" fo:margin-right="0cm" fo:line-height="100%" fo:text-indent="0cm" style:auto-text-indent="false"/>
      <style:text-properties style:font-name="Helvetica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_20__28_user_29_">
      <style:paragraph-properties fo:margin-left="0cm" fo:margin-right="0cm" fo:line-height="100%" fo:text-indent="0cm" style:auto-text-indent="false"/>
      <style:text-properties style:font-name="Helvetica" fo:font-size="9pt" officeooo:rsid="001f7e29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78dd5"/>
    </style:style>
    <style:style style:name="P8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a7e61"/>
    </style:style>
    <style:style style:name="P9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63f40"/>
    </style:style>
    <style:style style:name="P10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dc39a"/>
    </style:style>
    <style:style style:name="P11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f7e29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146cm" style:contextual-spacing="false" fo:line-height="100%" fo:text-indent="0cm" style:auto-text-indent="false" fo:background-color="transparent"/>
      <style:text-properties officeooo:paragraph-rsid="00202b30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146cm" style:contextual-spacing="false" fo:line-height="100%" fo:text-indent="0cm" style:auto-text-indent="false" style:page-number="auto" fo:background-color="transparent"/>
      <style:text-properties officeooo:paragraph-rsid="00202b30"/>
    </style:style>
    <style:style style:name="P14" style:family="paragraph" style:parent-style-name="Text_20_body">
      <style:paragraph-properties fo:margin-top="0cm" fo:margin-bottom="0.146cm" style:contextual-spacing="false" fo:line-height="100%"/>
      <style:text-properties style:font-name="Helvetica1" fo:font-size="9pt" style:font-size-asian="9pt" style:font-size-complex="9pt"/>
    </style:style>
    <style:style style:name="P15" style:family="paragraph" style:parent-style-name="Text_20_body">
      <style:paragraph-properties fo:margin-top="0cm" fo:margin-bottom="0.146cm" style:contextual-spacing="false" fo:line-height="100%"/>
      <style:text-properties style:font-name="Helvetica" fo:font-size="9pt" officeooo:rsid="001f7e29" officeooo:paragraph-rsid="001f7e29" style:font-size-asian="9pt" style:font-size-complex="9pt"/>
    </style:style>
    <style:style style:name="P16" style:family="paragraph" style:parent-style-name="Text_20_body">
      <style:paragraph-properties fo:margin-top="0cm" fo:margin-bottom="0.146cm" style:contextual-spacing="false" fo:line-height="100%"/>
      <style:text-properties style:font-name="Helvetica" fo:font-size="9pt" officeooo:paragraph-rsid="001f7e29" style:font-size-asian="9pt" style:font-size-complex="9pt"/>
    </style:style>
    <style:style style:name="P17" style:family="paragraph" style:parent-style-name="Standard">
      <style:paragraph-properties fo:line-height="100%"/>
      <style:text-properties style:font-name="Helvetica" fo:font-size="9pt" officeooo:paragraph-rsid="001dc39a" style:font-size-asian="9pt" style:font-size-complex="9pt"/>
    </style:style>
    <style:style style:name="P18" style:family="paragraph" style:parent-style-name="Text_20_body">
      <style:paragraph-properties fo:line-height="100%"/>
      <style:text-properties style:font-name="Helvetica" fo:font-size="9pt" officeooo:rsid="001f7e29" officeooo:paragraph-rsid="001f7e29" style:font-size-asian="9pt" style:font-size-complex="9pt"/>
    </style:style>
    <style:style style:name="P19" style:family="paragraph" style:parent-style-name="Text_20_body">
      <style:paragraph-properties fo:line-height="100%"/>
      <style:text-properties style:font-name="Helvetica" fo:font-size="9pt" style:font-size-asian="9pt" style:font-size-complex="9pt"/>
    </style:style>
    <style:style style:name="P20" style:family="paragraph" style:parent-style-name="Text_20_body">
      <style:paragraph-properties fo:line-height="100%"/>
      <style:text-properties style:font-name="Helvetica" fo:font-size="9pt" officeooo:paragraph-rsid="001f7e29" style:font-size-asian="9pt" style:font-size-complex="9pt"/>
    </style:style>
    <style:style style:name="P21" style:family="paragraph" style:parent-style-name="Text_20_body">
      <style:paragraph-properties fo:line-height="100%"/>
      <style:text-properties style:font-name="Helvetica" fo:font-size="9pt" officeooo:paragraph-rsid="001dc39a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style:font-name="Helvetica1" fo:font-size="9pt" style:font-size-asian="9pt" style:font-size-complex="9pt"/>
    </style:style>
    <style:style style:name="P23" style:family="paragraph" style:parent-style-name="Standard_20__28_user_29_">
      <style:paragraph-properties fo:margin-left="0cm" fo:margin-right="0cm" fo:line-height="100%" fo:text-indent="0cm" style:auto-text-indent="false"/>
    </style:style>
    <style:style style:name="T1" style:family="text">
      <style:text-properties style:font-name="Helvetica1" fo:font-size="9pt" fo:font-style="normal" style:font-size-asian="9pt" style:font-style-asian="normal" style:font-size-complex="9pt" style:font-style-complex="normal"/>
    </style:style>
    <style:style style:name="T2" style:family="text">
      <style:text-properties style:font-name="Helvetica1" fo:font-size="9pt" fo:font-style="normal" officeooo:rsid="00163f40" style:font-size-asian="9pt" style:font-style-asian="normal" style:font-size-complex="9pt" style:font-style-complex="normal"/>
    </style:style>
    <style:style style:name="T3" style:family="text">
      <style:text-properties style:font-name="Helvetica1" fo:font-size="9pt" fo:font-style="normal" officeooo:rsid="001dc39a" style:font-size-asian="9pt" style:font-style-asian="normal" style:font-size-complex="9pt" style:font-style-complex="normal"/>
    </style:style>
    <style:style style:name="T4" style:family="text">
      <style:text-properties style:font-name="Helvetica1" fo:font-size="9pt" fo:font-style="normal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5" style:family="text">
      <style:text-properties style:font-name="Helvetica1" fo:font-size="9pt" fo:font-style="normal" officeooo:rsid="001dc39a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6" style:family="text">
      <style:text-properties style:font-name="Helvetica1" fo:font-size="9pt" fo:font-style="normal" officeooo:rsid="001f7e29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7" style:family="text">
      <style:text-properties style:font-name="Helvetica1" fo:font-size="9pt" fo:font-style="normal" officeooo:rsid="001f7e29" style:font-name-asian="MS Gothic" style:font-size-asian="9pt" style:font-style-asian="normal" style:font-name-complex="Arial" style:font-size-complex="9pt" style:font-style-complex="normal" style:font-weight-complex="bold"/>
    </style:style>
    <style:style style:name="T8" style:family="text">
      <style:text-properties style:font-name="Helvetica1" fo:font-size="9pt" fo:language="de" fo:country="DE" style:font-name-asian="Adobe Heiti Std R" style:font-size-asian="9pt" style:font-name-complex="Arial" style:font-size-complex="9pt" style:font-weight-complex="bold"/>
    </style:style>
    <style:style style:name="T9" style:family="text">
      <style:text-properties style:font-name="Helvetica1" fo:font-size="9pt" fo:language="en" fo:country="US" fo:font-style="normal" style:text-underline-style="none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10" style:family="text">
      <style:text-properties style:font-name="Helvetica1" fo:font-size="9pt" fo:language="en" fo:country="US" fo:font-style="normal" style:text-underline-style="none" officeooo:rsid="001a7e61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11" style:family="text">
      <style:text-properties style:font-name="Helvetica1" fo:font-size="9pt" fo:language="en" fo:country="US" fo:font-style="normal" style:text-underline-style="none" officeooo:rsid="001aa011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12" style:family="text">
      <style:text-properties style:font-name="Helvetica1" fo:font-size="9pt" fo:language="en" fo:country="US" fo:font-style="normal" style:text-underline-style="none" officeooo:rsid="001c944b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13" style:family="text">
      <style:text-properties style:font-name="Helvetica1" fo:font-size="9pt" style:font-size-asian="9pt" style:font-size-complex="9pt"/>
    </style:style>
    <style:style style:name="T14" style:family="text">
      <style:text-properties style:font-name="Helvetica1" fo:font-size="9pt" officeooo:rsid="00163f40" style:font-size-asian="9pt" style:font-size-complex="9pt"/>
    </style:style>
    <style:style style:name="T15" style:family="text">
      <style:text-properties style:font-name="Helvetica1" fo:font-size="12pt" fo:language="en" fo:country="US" fo:font-style="normal" style:text-underline-style="none" style:font-name-asian="Adobe Heiti Std R" style:font-size-asian="12pt" style:font-style-asian="normal" style:font-name-complex="Arial" style:font-size-complex="12pt" style:font-style-complex="normal" style:font-weight-complex="bold"/>
    </style:style>
    <style:style style:name="T16" style:family="text">
      <style:text-properties style:font-name="Helvetica1" fo:font-size="12pt" fo:language="en" fo:country="US" fo:font-style="normal" style:text-underline-style="none" officeooo:rsid="001a7e61" style:font-name-asian="Adobe Heiti Std R" style:font-size-asian="12pt" style:font-style-asian="normal" style:font-name-complex="Arial" style:font-size-complex="12pt" style:font-style-complex="normal" style:font-weight-complex="bold"/>
    </style:style>
    <style:style style:name="T17" style:family="text">
      <style:text-properties fo:language="en" fo:country="US" fo:font-style="normal" style:text-underline-style="none" style:font-name-asian="Adobe Heiti Std R" style:language-asian="nl" style:country-asian="NL" style:font-style-asian="normal" style:font-name-complex="Arial" style:language-complex="ar" style:country-complex="SA" style:font-style-complex="normal" style:font-weight-complex="bold"/>
    </style:style>
    <style:style style:name="T18" style:family="text">
      <style:text-properties fo:color="#000080" loext:opacity="100%" style:font-name="Helvetica1" fo:font-size="9pt" fo:language="zxx" fo:country="none" style:text-underline-style="solid" style:text-underline-width="auto" style:text-underline-color="font-color" style:font-name-asian="Adobe Heiti Std R" style:font-size-asian="9pt" style:language-asian="en" style:country-asian="US" style:font-name-complex="Arial" style:font-size-complex="9pt" style:language-complex="zxx" style:country-complex="none" style:font-weight-complex="bold"/>
    </style:style>
    <style:style style:name="T19" style:family="text">
      <style:text-properties fo:color="#000080" loext:opacity="100%" style:font-name="Helvetica1" fo:font-size="9pt" fo:language="zxx" fo:country="none" style:text-underline-style="solid" style:text-underline-width="auto" style:text-underline-color="font-color" officeooo:rsid="00163f40" style:font-name-asian="Adobe Heiti Std R" style:font-size-asian="9pt" style:language-asian="en" style:country-asian="US" style:font-name-complex="Arial" style:font-size-complex="9pt" style:language-complex="zxx" style:country-complex="none" style:font-weight-complex="bold"/>
    </style:style>
    <style:style style:name="T20" style:family="text">
      <style:text-properties fo:color="#000080" loext:opacity="100%" style:font-name="Helvetica1" fo:font-size="9pt" fo:language="zxx" fo:country="none" fo:font-style="normal" style:text-underline-style="solid" style:text-underline-width="auto" style:text-underline-color="font-color" style:font-name-asian="Adobe Heiti Std R" style:font-size-asian="9pt" style:language-asian="de" style:country-asian="DE" style:font-style-asian="normal" style:font-name-complex="Arial" style:font-size-complex="9pt" style:language-complex="zxx" style:country-complex="none" style:font-style-complex="normal" style:font-weight-complex="bold"/>
    </style:style>
    <style:style style:name="T21" style:family="text">
      <style:text-properties style:font-name="Helvetica" fo:font-size="14pt" fo:language="en" fo:country="US" fo:font-style="normal" style:text-underline-style="none" style:font-name-asian="Adobe Heiti Std R" style:font-size-asian="14pt" style:font-style-asian="normal" style:font-name-complex="Arial" style:font-size-complex="14pt" style:font-style-complex="normal" style:font-weight-complex="bold"/>
    </style:style>
    <style:style style:name="T22" style:family="text">
      <style:text-properties style:font-name="Helvetica" fo:font-size="12pt" fo:language="en" fo:country="US" fo:font-style="normal" style:text-underline-style="none" style:font-name-asian="Adobe Heiti Std R" style:font-size-asian="12pt" style:font-style-asian="normal" style:font-name-complex="Arial" style:font-size-complex="12pt" style:font-style-complex="normal" style:font-weight-complex="bold"/>
    </style:style>
    <style:style style:name="T23" style:family="text">
      <style:text-properties style:font-name="Helvetica" fo:font-size="9pt" fo:language="en" fo:country="US" fo:font-style="normal" style:text-underline-style="none" fo:font-weight="normal" style:font-name-asian="Adobe Heiti Std R" style:font-size-asian="9pt" style:font-style-asian="normal" style:font-weight-asian="normal" style:font-name-complex="Arial" style:font-size-complex="9pt" style:font-style-complex="normal" style:font-weight-complex="normal"/>
    </style:style>
    <style:style style:name="T24" style:family="text">
      <style:text-properties style:font-name="Helvetica" fo:font-size="9pt" fo:language="en" fo:country="US" fo:font-style="normal" style:text-underline-style="none" style:font-name-asian="Adobe Heiti Std R" style:font-size-asian="9pt" style:language-asian="nl" style:country-asian="NL" style:font-style-asian="normal" style:font-name-complex="Arial" style:font-size-complex="9pt" style:language-complex="ar" style:country-complex="SA" style:font-style-complex="normal" style:font-weight-complex="bold"/>
    </style:style>
    <style:style style:name="T25" style:family="text">
      <style:text-properties style:font-name="Helvetica" fo:font-size="9pt" fo:language="en" fo:country="US" fo:font-style="normal" style:text-underline-style="none" officeooo:rsid="001f7e29" style:font-name-asian="Adobe Heiti Std R" style:font-size-asian="9pt" style:language-asian="nl" style:country-asian="NL" style:font-style-asian="normal" style:font-name-complex="Arial" style:font-size-complex="9pt" style:language-complex="ar" style:country-complex="SA" style:font-style-complex="normal" style:font-weight-complex="bold"/>
    </style:style>
    <style:style style:name="T26" style:family="text">
      <style:text-properties style:font-name="Helvetica" fo:font-size="9pt" fo:language="en" fo:country="US" fo:font-style="normal" style:text-underline-style="none" officeooo:rsid="00178dd5" style:font-name-asian="Adobe Heiti Std R" style:font-size-asian="9pt" style:language-asian="nl" style:country-asian="NL" style:font-style-asian="normal" style:font-name-complex="Arial" style:font-size-complex="9pt" style:language-complex="ar" style:country-complex="SA" style:font-style-complex="normal" style:font-weight-complex="bold"/>
    </style:style>
    <style:style style:name="T27" style:family="text">
      <style:text-properties style:font-name="Helvetica" fo:font-size="9pt" fo:language="en" fo:country="US" fo:font-style="normal" style:text-underline-style="none" officeooo:rsid="00202b30" style:font-name-asian="Adobe Heiti Std R" style:font-size-asian="9pt" style:language-asian="nl" style:country-asian="NL" style:font-style-asian="normal" style:font-name-complex="Arial" style:font-size-complex="9pt" style:language-complex="ar" style:country-complex="SA" style:font-style-complex="normal" style:font-weight-complex="bold"/>
    </style:style>
    <style:style style:name="T28" style:family="text">
      <style:text-properties style:font-name="Helvetica" fo:font-size="9pt" fo:language="en" fo:country="US" fo:font-style="normal" style:text-underline-style="none" style:font-name-asian="Adobe Heiti Std R" style:font-size-asian="9pt" style:font-style-asian="normal" style:font-name-complex="Arial" style:font-size-complex="9pt" style:font-style-complex="normal" style:font-weight-complex="bold"/>
    </style:style>
    <style:style style:name="T29" style:family="text">
      <style:text-properties officeooo:rsid="001a5e7b"/>
    </style:style>
    <style:style style:name="T30" style:family="text">
      <style:text-properties officeooo:rsid="001dc39a"/>
    </style:style>
    <style:style style:name="T31" style:family="text">
      <style:text-properties officeooo:rsid="001f7e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ardalinea-lettertype"><text:span text:style-name="T21">CV</text:span></text:span></text:p>
      <text:p text:style-name="P3"/>
      <text:p text:style-name="P9"><text:span text:style-name="Standaardalinea-lettertype"><text:span text:style-name="T2"><text:tab/>name<text:tab/></text:span></text:span><text:span text:style-name="Standaardalinea-lettertype"><text:span text:style-name="T1"><text:tab/></text:span></text:span><text:span text:style-name="Standaardalinea-lettertype"><text:span text:style-name="T4">Lisa </text:span></text:span><text:span text:style-name="Standaardalinea-lettertype"><text:span text:style-name="T6">S</text:span></text:span><text:span text:style-name="Standaardalinea-lettertype"><text:span text:style-name="T7">ebestikova</text:span></text:span></text:p>
      <text:p text:style-name="P10"><text:span text:style-name="Standaardalinea-lettertype"><text:span text:style-name="T5"><text:tab/>nationality<text:tab/>Dutch</text:span></text:span></text:p>
      <text:p text:style-name="P9"><text:span text:style-name="T14"><text:tab/>web</text:span><text:span text:style-name="T13"><text:tab/><text:tab/></text:span><text:a xlink:type="simple" xlink:href="http://www.lisasebestikova.com/" text:style-name="Internet_20_link" text:visited-style-name="Visited_20_Internet_20_Link"><text:span text:style-name="T18">www.lisasebestiko</text:span></text:a><text:a xlink:type="simple" xlink:href="http://www.lisasebestikova.com/" text:style-name="Internet_20_link" text:visited-style-name="Visited_20_Internet_20_Link"><text:span text:style-name="T19">va.com</text:span></text:a></text:p>
      <text:p text:style-name="P9"><text:span text:style-name="Standaardalinea-lettertype"><text:span text:style-name="T2"><text:tab/>email</text:span></text:span><text:span text:style-name="Standaardalinea-lettertype"><text:span text:style-name="T1"> <text:tab/><text:tab/></text:span></text:span><text:a xlink:type="simple" xlink:href="mailto:l.sebestikova@gmail.com" text:style-name="Standard" text:visited-style-name="Standard"><text:span text:style-name="Standaardalinea-lettertype"><text:span text:style-name="T20">l.sebestikova@gmail.com</text:span></text:span></text:a></text:p>
      <text:p text:style-name="P1"><text:span text:style-name="Standaardalinea-lettertype"><text:span text:style-name="T15"/></text:span></text:p>
      <text:p text:style-name="P1"><text:span text:style-name="Standaardalinea-lettertype"><text:span text:style-name="T15">Education</text:span></text:span></text:p>
      <text:p text:style-name="P1"><text:span text:style-name="Standaardalinea-lettertype"><text:span text:style-name="T15"/></text:span></text:p>
      <text:p text:style-name="P6"><text:span text:style-name="Standaardalinea-lettertype"><text:span text:style-name="T1"><text:tab/>2008 - 2012 <text:tab/>AKI, (ArtEZ) Academy for Art and Design, Enschede/the Netherlands</text:span></text:span></text:p>
      <text:p text:style-name="P22"><text:tab/>2004 - 2008 <text:tab/>SUPŠ, Secondary school for Arts and Crafts, Prague/Czech Republic</text:p>
      <text:p text:style-name="P1"><text:span text:style-name="Standaardalinea-lettertype"><text:span text:style-name="T15"/></text:span></text:p>
      <text:p text:style-name="P1"><text:span text:style-name="Standaardalinea-lettertype"><text:span text:style-name="T15">Awards and grants</text:span></text:span></text:p>
      <text:p text:style-name="P1"><text:span text:style-name="Standaardalinea-lettertype"><text:span text:style-name="T15"/></text:span></text:p>
      <text:p text:style-name="P6"><text:span text:style-name="Standaardalinea-lettertype"><text:span text:style-name="T1"><text:tab/>2022 <text:tab/><text:tab/>Patronage assignment for Beelden in Leiden </text:span></text:span></text:p>
      <text:p text:style-name="P6"><text:span text:style-name="Standaardalinea-lettertype"><text:span text:style-name="T1"><text:tab/>2021 <text:tab/><text:tab/>Jubilee assignment for Beelden in Leiden</text:span></text:span></text:p>
      <text:p text:style-name="P14"><text:tab/>2019 <text:tab/><text:tab/>Charlotte van Pallandt prijs</text:p>
      <text:p text:style-name="P14"><text:tab/>2019 <text:tab/><text:tab/>Stokroos sculptuur stipendium</text:p>
      <text:p text:style-name="P14"><text:tab/>2017 <text:tab/><text:tab/>Stroom Den Haag, Pro Invest</text:p>
      <text:p text:style-name="P14"><text:tab/>2016 <text:tab/><text:tab/>Mondriaan fonds, Jong talent</text:p>
      <text:p text:style-name="P14"><text:tab/>2013 <text:s/><text:tab/><text:tab/>Publicprize, Twentsche Courant Tubantia </text:p>
      <text:p text:style-name="P14"><text:tab/>2013 <text:s/><text:tab/><text:tab/>Saxion Prize, Art Commission</text:p>
      <text:p text:style-name="P1"><text:span text:style-name="Standaardalinea-lettertype"><text:span text:style-name="T15"/></text:span></text:p>
      <text:p text:style-name="P2"><text:span text:style-name="Standaardalinea-lettertype"><text:span text:style-name="T16">Assignments</text:span></text:span></text:p>
      <text:p text:style-name="P2"><text:span text:style-name="Standaardalinea-lettertype"><text:span text:style-name="T16"/></text:span></text:p>
      <text:p text:style-name="P8"><text:span text:style-name="Standaardalinea-lettertype"><text:span text:style-name="T12"><text:tab/>2022 <text:tab/><text:tab/></text:span></text:span><text:span text:style-name="Standaardalinea-lettertype"><text:span text:style-name="T10">‘Hangout’ at Kindcentrum Vroondaal, The Hague/the Netherlands</text:span></text:span></text:p>
      <text:p text:style-name="P8"><text:span text:style-name="Standaardalinea-lettertype"><text:span text:style-name="T12"><text:tab/>2021<text:tab/><text:tab/></text:span></text:span><text:span text:style-name="Standaardalinea-lettertype"><text:span text:style-name="T10">‘The balancing act of a myth’ at Rhijnhof cemetery, Leiden/the Netherlands</text:span></text:span></text:p>
      <text:p text:style-name="P8"><text:span text:style-name="Standaardalinea-lettertype"><text:span text:style-name="T15"/></text:span></text:p>
      <text:p text:style-name="P1"><text:span text:style-name="Standaardalinea-lettertype"><text:span text:style-name="T15">Collections</text:span></text:span></text:p>
      <text:p text:style-name="P1"><text:span text:style-name="Standaardalinea-lettertype"><text:span text:style-name="T15"/></text:span></text:p>
      <text:p text:style-name="P1"><text:span text:style-name="Standaardalinea-lettertype"><text:span text:style-name="T9"><text:tab/>Collection DELA, Collection AEGON, Saxion hogescholen, </text:span></text:span><text:span text:style-name="Standaardalinea-lettertype"><text:span text:style-name="T11">Kindcentrum Vroondaal,</text:span></text:span></text:p>
      <text:p text:style-name="P1"><text:span text:style-name="Standaardalinea-lettertype"><text:span text:style-name="T9"><text:tab/>Various national and international private collections</text:span></text:span></text:p>
      <text:p text:style-name="P1"><text:span text:style-name="Standaardalinea-lettertype"><text:span text:style-name="T22"/></text:span></text:p>
      <text:p text:style-name="P1"><text:span text:style-name="Standaardalinea-lettertype"><text:span text:style-name="T22">Selected exhibitions</text:span></text:span></text:p>
      <text:p text:style-name="P4"/>
      <text:p text:style-name="P1"><text:span text:style-name="Standaardalinea-lettertype"><text:span text:style-name="T23"><text:tab/>Solo / Duo</text:span></text:span></text:p>
      <text:p text:style-name="P5"/>
      <text:p text:style-name="P15">2022<text:tab/>Beelden in Leiden, Rhijnhof cemetery, Leiden/NL <text:tab/><text:tab/><text:tab/><text:tab/>duo, scale model</text:p>
      <text:p text:style-name="P16"><text:span text:style-name="T31">2021<text:tab/></text:span>Beelden in Leiden, Rhijnhof cemetery, Leiden/NL <text:tab/><text:tab/><text:tab/><text:tab/><text:span text:style-name="T29">permanent </text:span><text:span text:style-name="Standaardalinea-lettertype"><text:span text:style-name="T17">site specific show</text:span></text:span> <text:tab/></text:p>
      <text:p text:style-name="P6"><text:span text:style-name="Standaardalinea-lettertype"><text:span text:style-name="T24"><text:tab/>Amsterdam UMC - locatie AMC, Q-Art display cases, Amsterdam/NL <text:tab/><text:tab/>solo show <text:s/><text:tab/><text:tab/></text:span></text:span></text:p>
      <text:p text:style-name="P16"><text:span text:style-name="T31">2020<text:tab/></text:span>White noise gallery, Rome/IT <text:tab/><text:tab/><text:tab/><text:tab/><text:tab/><text:tab/>duo show with Mar Hernandez <text:tab/></text:p>
      <text:p text:style-name="P6"><text:span text:style-name="Standaardalinea-lettertype"><text:span text:style-name="T24"><text:tab/>Galerie Franzis Engels, Amsterdam/NL <text:s/><text:tab/><text:tab/><text:tab/><text:tab/><text:tab/>duo show with Romee van Oers<text:tab/> </text:span></text:span></text:p>
      <text:p text:style-name="P13"><text:span text:style-name="Standaardalinea-lettertype"><text:span text:style-name="T25">201</text:span></text:span><text:span text:style-name="Standaardalinea-lettertype"><text:span text:style-name="T27">9<text:tab/></text:span></text:span><text:span text:style-name="Standaardalinea-lettertype"><text:span text:style-name="T24">Kunst op de Koffie, Spijkerkwartier, Arnhem/NL <text:tab/><text:tab/><text:tab/><text:tab/>site specific show <text:tab/></text:span></text:span></text:p>
      <text:p text:style-name="P12"><text:span text:style-name="Standaardalinea-lettertype"><text:span text:style-name="T24"><text:tab/>Forming fluidity, Museum Beelden aan Zee, Den Haag/NL <text:tab/><text:tab/><text:tab/>site specific show <text:tab/></text:span></text:span></text:p>
      <text:p text:style-name="P7"><text:span text:style-name="Standaardalinea-lettertype"><text:span text:style-name="T24"><text:tab/>Things it made me do, GinDS, Batterij aan den Sloterweg, Hoofddorp/NL <text:tab/>site specific show </text:span></text:span></text:p>
      <text:p text:style-name="P11"><text:span text:style-name="Standaardalinea-lettertype"><text:span text:style-name="T25">2018<text:tab/></text:span></text:span><text:span text:style-name="Standaardalinea-lettertype"><text:span text:style-name="T24">Destination Unknown, Venlo/NL <text:tab/><text:tab/><text:tab/><text:tab/><text:tab/><text:tab/>site specific show <text:tab/></text:span></text:span></text:p>
      <text:p text:style-name="P11"><text:span text:style-name="Standaardalinea-lettertype"><text:span text:style-name="T25">2017<text:tab/></text:span></text:span><text:span text:style-name="Standaardalinea-lettertype"><text:span text:style-name="T24">Yart, garden of the castle Geeraard de Duivelsteen, Ghent/BE <text:tab/><text:tab/>site specific show <text:tab/></text:span></text:span></text:p>
      <text:p text:style-name="P11"><text:span text:style-name="Standaardalinea-lettertype"><text:span text:style-name="T25">2015<text:tab/></text:span></text:span><text:span text:style-name="Standaardalinea-lettertype"><text:span text:style-name="T24">Hoogtij#43, Noordwal 117, Den Haag/NL <text:tab/><text:tab/><text:tab/><text:tab/><text:tab/>duo show with Dario Bongiovanni<text:tab/></text:span></text:span></text:p>
      <text:p text:style-name="P11"><text:span text:style-name="Standaardalinea-lettertype"><text:span text:style-name="T25">2014<text:tab/></text:span></text:span><text:span text:style-name="Standaardalinea-lettertype"><text:span text:style-name="T24">Spinoza tuin, Radboud university, Nijmegen/NL <text:tab/><text:tab/><text:tab/><text:tab/>site specific show <text:tab/></text:span></text:span></text:p>
      <text:p text:style-name="P7"><text:span text:style-name="Standaardalinea-lettertype"><text:span text:style-name="T24"><text:tab/>Kunst op de koffie, Spijkerkwatier Kunstroute, Arnhem/NL <text:tab/><text:tab/><text:tab/>s</text:span></text:span><text:span text:style-name="Standaardalinea-lettertype"><text:span text:style-name="T26">olo</text:span></text:span><text:span text:style-name="Standaardalinea-lettertype"><text:span text:style-name="T24"> show <text:tab/><text:tab/></text:span></text:span></text:p>
      <text:p text:style-name="P11"><text:span text:style-name="Standaardalinea-lettertype"><text:span text:style-name="T25">2013<text:tab/></text:span></text:span><text:span text:style-name="Standaardalinea-lettertype"><text:span text:style-name="T24">Undefined Territory, Cultuurcentrum De Vrijhof, Enschede/NL <text:tab/><text:tab/><text:tab/>solo show<text:tab/><text:tab/></text:span></text:span></text:p>
      <text:p text:style-name="P1"><text:soft-page-break/><text:span text:style-name="Standaardalinea-lettertype"><text:span text:style-name="T28"/></text:span></text:p>
      <text:p text:style-name="P1"><text:span text:style-name="Standaardalinea-lettertype"><text:span text:style-name="T28"><text:tab/>Group / art fairs</text:span></text:span></text:p>
      <text:p text:style-name="P1"><text:span text:style-name="Standaardalinea-lettertype"><text:span text:style-name="T28"/></text:span></text:p>
      <text:p text:style-name="P15">2023<text:tab/>Shifting Horizons, Odapark, center for contemporary art, Venray/NL<text:tab/><text:tab/>group show</text:p>
      <text:p text:style-name="P18">2022<text:tab/>Kunstroute Buitenland – Camping Buitenland, Nieuw Amsterdam/NL<text:tab/><text:tab/>group show</text:p>
      <text:p text:style-name="P20"><text:tab/>Beelden 2022, Anningahof, Zwolle/NL <text:tab/><text:tab/><text:tab/><text:tab/><text:tab/>group show <text:s/><text:tab/><text:tab/></text:p>
      <text:p text:style-name="P18"><text:tab/>Art Rotterdam, with the White Noise gallery, Rotterdam/NL <text:tab/><text:tab/><text:tab/>art fair </text:p>
      <text:p text:style-name="P18">2021<text:tab/>Post – turismo, Via Ezio 29, Rome/IT<text:tab/><text:tab/><text:tab/><text:tab/><text:tab/>group show</text:p>
      <text:p text:style-name="P18"><text:tab/>Counterbodies, de Achtertuin, Rotterdam/NL<text:tab/><text:tab/><text:tab/><text:tab/><text:tab/>group show</text:p>
      <text:p text:style-name="P19"><text:tab/>ART Rotterdam, with the White Noise gallery, Rotterdam/NL <text:tab/><text:tab/><text:tab/>art fair <text:s/><text:tab/><text:tab/><text:tab/></text:p>
      <text:p text:style-name="P20"><text:span text:style-name="T31">2020<text:tab/></text:span>Post - turismo, Via Ezio 29, Rome/IT<text:tab/><text:tab/><text:tab/><text:tab/><text:tab/>group show <text:tab/><text:tab/></text:p>
      <text:p text:style-name="P19"><text:tab/>Counterbodies, de Achtertuin, Rotterdam/NL <text:tab/><text:tab/><text:tab/><text:tab/>group show <text:tab/><text:tab/></text:p>
      <text:p text:style-name="P19"><text:tab/>Art Rotterdam, with the White Noise gallery, Rotterdam/NL <text:tab/><text:tab/><text:tab/>art fair <text:tab/><text:tab/><text:tab/></text:p>
      <text:p text:style-name="P21"><text:span text:style-name="T30">2019<text:tab/></text:span>Beelden 2019, Anningahof, Zwolle/NL <text:tab/><text:tab/><text:tab/><text:tab/><text:tab/>group show <text:tab/><text:tab/></text:p>
      <text:p text:style-name="P21"><text:span text:style-name="T30">2018<text:tab/></text:span>Beelden 2018, Anningahof, Zwolle/NL <text:tab/><text:tab/><text:tab/><text:tab/><text:tab/>group show<text:tab/><text:tab/></text:p>
      <text:p text:style-name="P19"><text:tab/>So far, so good, Nouvelles Images, Den Haag/NL <text:tab/><text:tab/><text:tab/><text:tab/>group show<text:tab/><text:tab/></text:p>
      <text:p text:style-name="P19"><text:tab/>Prospects &amp; Concepts, Mondriaan fonds, Art Rotterdam 2018, Rotterdam/NL<text:tab/>art fair<text:tab/><text:tab/><text:tab/></text:p>
      <text:p text:style-name="P19"><text:tab/>CRIMP, Coda Museum, Apeldoorn/NL <text:tab/><text:tab/><text:tab/><text:tab/><text:tab/>group show<text:tab/><text:tab/></text:p>
      <text:p text:style-name="P21"><text:span text:style-name="T30">2017<text:tab/></text:span>Yart, crypt of castle Geeraard de Duivelsteen, Ghent/BE <text:tab/><text:tab/><text:tab/>group show<text:tab/><text:tab/></text:p>
      <text:p text:style-name="P19"><text:tab/>Miniature, Kunsthal Viborg / DK <text:tab/><text:tab/><text:tab/><text:tab/><text:tab/><text:tab/>group show<text:tab/><text:tab/></text:p>
      <text:p text:style-name="P21"><text:span text:style-name="T30">2016<text:tab/></text:span>Get Fed art fair, Arnhem/NL<text:tab/><text:tab/><text:tab/><text:tab/><text:tab/><text:tab/>art fair<text:tab/><text:tab/><text:tab/></text:p>
      <text:p text:style-name="P19"><text:tab/>Beelden in Leiden 2016, Hooglandse Kerkgracht, Leiden/NL <text:tab/><text:tab/><text:tab/>group show<text:tab/><text:tab/></text:p>
      <text:p text:style-name="P21"><text:span text:style-name="T30">2015<text:tab/></text:span>Show what you want show, Bart Invites, Amsterdam/NL <text:s/><text:tab/><text:tab/><text:tab/>group show<text:tab/><text:tab/></text:p>
      <text:p text:style-name="P19"><text:tab/>Denkend aan Mesdag, Pulchri Studio's, Den Haag/NL <text:tab/><text:tab/><text:tab/>group show<text:tab/><text:tab/></text:p>
      <text:p text:style-name="P19"><text:tab/>De zingende hand, Kunstverein Diepenheim, Diepenheim/NL <text:tab/><text:tab/><text:tab/>group show<text:tab/><text:tab/></text:p>
      <text:p text:style-name="P21"><text:span text:style-name="T30">2014<text:tab/></text:span>Nouvelles Images, with Frik Collection Ceramic Museum, Den Haag/NL <text:tab/>group show<text:tab/><text:tab/></text:p>
      <text:p text:style-name="P21"><text:span text:style-name="T30">2013<text:tab/></text:span>Homerun, Circa...dit, Arnhem/NL <text:tab/><text:tab/><text:tab/><text:tab/><text:tab/><text:tab/>group show<text:tab/><text:tab/></text:p>
      <text:p text:style-name="P19"><text:tab/>Aanzetprijs 2013 Shortlist, Museum de Fundatie, Heino/NL <text:tab/><text:tab/><text:tab/>site-specific show<text:tab/><text:tab/></text:p>
      <text:p text:style-name="P19"><text:tab/>KunstenLandschap 2013, Hangar 11, Enschede/NL <text:tab/><text:tab/><text:tab/><text:tab/>group show<text:tab/><text:tab/></text:p>
      <text:p text:style-name="P19"><text:tab/>Aanzetprijs 2013 Longlist, Concordia Enschede, Enschede/NL <text:tab/><text:tab/>group show<text:tab/><text:tab/></text:p>
      <text:p text:style-name="P21"><text:span text:style-name="T30">2012<text:tab/></text:span>Geslaagd ontwerp, Architectuurcentrum Twente, Enschede/NL <text:tab/><text:tab/>group show<text:tab/><text:tab/></text:p>
      <text:p text:style-name="P19"><text:tab/>Ernstig geschikt!, stichting Gang en Plaatsmaken, Arnhem/NL <text:tab/><text:tab/><text:tab/>group show<text:tab/><text:tab/></text:p>
      <text:p text:style-name="P19"><text:tab/>Cabinets of reminiscence, Dynamo expo, Enschede/NL <text:tab/><text:tab/><text:tab/>group show<text:tab/><text:tab/></text:p>
      <text:p text:style-name="P19"><text:tab/>Villa de Bank, Enschede, Enschede/NL <text:tab/><text:tab/><text:tab/><text:tab/><text:tab/>group show<text:tab/><text:tab/></text:p>
      <text:p text:style-name="P19"><text:tab/>AKI Artez Finals, AKI Artez academy, Enschede/NL <text:tab/><text:tab/><text:tab/><text:tab/>graduation show<text:tab/><text:tab/></text:p>
      <text:p text:style-name="P19"><text:tab/>Extraschicht, Dorsten/DE <text:tab/><text:tab/><text:tab/><text:tab/><text:tab/><text:tab/><text:tab/>site-specific show<text:tab/><text:tab/></text:p>
      <text:p text:style-name="P17"><text:span text:style-name="T30">2011<text:tab/></text:span>New Home, MIKC, Hengelo/NL <text:s/><text:tab/><text:tab/><text:tab/><text:tab/><text:tab/><text:tab/>group show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obe Heiti Std R" svg:font-family="'Adobe Heiti Std R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l" fo:country="NL" style:letter-kerning="true" style:font-name-asian="Lucida Sans Unicode" style:font-family-asian="'Lucida Sans Unicode'" style:font-family-generic-asian="system" style:font-pitch-asian="variable" style:font-size-asian="12pt" style:language-asian="nl" style:country-asian="N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Standaardalinea-lettertyp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15cm" fo:margin-right="1.4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3T18:10:08.846000000</dc:date>
    <meta:editing-duration>PT25M1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74" meta:word-count="557" meta:character-count="4310" meta:non-whitespace-character-count="3474"/>
  </office:meta>
</office:document-meta>
</file>